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Entidade: </text:p>
      <text:p text:style-name="Preformatted_20_Text">ANEXO IV - EDUCAÇÃO INFANTIL - CRECHE </text:p>
      <text:p text:style-name="Preformatted_20_Text">Quadro de Recursos Humanos - 2020 </text:p>
      <text:p text:style-name="Preformatted_20_Text">ASSOCIAÇÃO ALFREDO CARIA DE CARVALHO </text:p>
      <text:p text:style-name="Preformatted_20_Text">n° Unid. </text:p>
      <text:p text:style-name="Preformatted_20_Text">Nome </text:p>
      <text:p text:style-name="Preformatted_20_Text">Função </text:p>
      <text:p text:style-name="Preformatted_20_Text">Habilitação </text:p>
      <text:p text:style-name="Preformatted_20_Text">Horário </text:p>
      <text:p text:style-name="Preformatted_20_Text">Salário </text:p>
      <text:p text:style-name="Preformatted_20_Text">I </text:p>
      <text:p text:style-name="Preformatted_20_Text">01 </text:p>
      <text:p text:style-name="Preformatted_20_Text">Adriana C.Oliveira Stos </text:p>
      <text:p text:style-name="Preformatted_20_Text">Aux. Classe </text:p>
      <text:p text:style-name="Preformatted_20_Text">I </text:p>
      <text:p text:style-name="Preformatted_20_Text">02 </text:p>
      <text:p text:style-name="Preformatted_20_Text">Ana Paula da C. Pereira </text:p>
      <text:p text:style-name="Preformatted_20_Text">I </text:p>
      <text:p text:style-name="Preformatted_20_Text">03 </text:p>
      <text:p text:style-name="Preformatted_20_Text">Ana Paula J. de Souza </text:p>
      <text:p text:style-name="Preformatted_20_Text">I </text:p>
      <text:p text:style-name="Preformatted_20_Text">04 </text:p>
      <text:p text:style-name="Preformatted_20_Text">Andreza M. de Souza Pinto </text:p>
      <text:p text:style-name="Preformatted_20_Text">I </text:p>
      <text:p text:style-name="Preformatted_20_Text">05 </text:p>
      <text:p text:style-name="Preformatted_20_Text">Benedita G. de Oliveira </text:p>
      <text:p text:style-name="Preformatted_20_Text">Educador </text:p>
      <text:p text:style-name="Preformatted_20_Text">Cozinheira </text:p>
      <text:p text:style-name="Preformatted_20_Text">Aux. Classe </text:p>
      <text:p text:style-name="Preformatted_20_Text">Aux. Classe </text:p>
      <text:p text:style-name="Preformatted_20_Text">Ensino Médio </text:p>
      <text:p text:style-name="Preformatted_20_Text">Pedagogia </text:p>
      <text:p text:style-name="Preformatted_20_Text">8h às 18h </text:p>
      <text:p text:style-name="Preformatted_20_Text">7h às 16h48 </text:p>
      <text:p text:style-name="Preformatted_20_Text">1.660,00 </text:p>
      <text:p text:style-name="Preformatted_20_Text">2.450,00 </text:p>
      <text:p text:style-name="Preformatted_20_Text">Ensino Médio </text:p>
      <text:p text:style-name="Preformatted_20_Text">Pedagogia </text:p>
      <text:p text:style-name="Preformatted_20_Text">Pedagogia </text:p>
      <text:p text:style-name="Preformatted_20_Text">6h30 às 15h30 </text:p>
      <text:p text:style-name="Preformatted_20_Text">1.640,00 </text:p>
      <text:p text:style-name="Preformatted_20_Text">8h às 18h </text:p>
      <text:p text:style-name="Preformatted_20_Text">1.660,00 </text:p>
      <text:p text:style-name="Preformatted_20_Text">7h às 16h48 </text:p>
      <text:p text:style-name="Preformatted_20_Text">1.660,00 </text:p>
      <text:p text:style-name="Preformatted_20_Text">I </text:p>
      <text:p text:style-name="Preformatted_20_Text">06 </text:p>
      <text:p text:style-name="Preformatted_20_Text">Claudia Amorim dos Santos </text:p>
      <text:p text:style-name="Preformatted_20_Text">Aux. Operacional </text:p>
      <text:p text:style-name="Preformatted_20_Text">Ensino Médio </text:p>
      <text:p text:style-name="Preformatted_20_Text">9h às 18h </text:p>
      <text:p text:style-name="Preformatted_20_Text">1.620,00 </text:p>
      <text:p text:style-name="Preformatted_20_Text">I </text:p>
      <text:p text:style-name="Preformatted_20_Text">07 </text:p>
      <text:p text:style-name="Preformatted_20_Text">Carolina de Novais Araújo </text:p>
      <text:p text:style-name="Preformatted_20_Text">Aux. Classe </text:p>
      <text:p text:style-name="Preformatted_20_Text">Ensino Médio </text:p>
      <text:p text:style-name="Preformatted_20_Text">8h às 18h </text:p>
      <text:p text:style-name="Preformatted_20_Text">1.660,00 </text:p>
      <text:p text:style-name="Preformatted_20_Text">I </text:p>
      <text:p text:style-name="Preformatted_20_Text">08 </text:p>
      <text:p text:style-name="Preformatted_20_Text">Daniela de Almeida Stos </text:p>
      <text:p text:style-name="Preformatted_20_Text">Aux. Classe </text:p>
      <text:p text:style-name="Preformatted_20_Text">Ensino Médio </text:p>
      <text:p text:style-name="Preformatted_20_Text"><text:soft-page-break/>8h às 18h </text:p>
      <text:p text:style-name="Preformatted_20_Text">1.660,00 </text:p>
      <text:p text:style-name="Preformatted_20_Text">I </text:p>
      <text:p text:style-name="Preformatted_20_Text">09 </text:p>
      <text:p text:style-name="Preformatted_20_Text">Daiane de Almeida Santos </text:p>
      <text:p text:style-name="Preformatted_20_Text">Aux. Classe </text:p>
      <text:p text:style-name="Preformatted_20_Text">Ensino Médio </text:p>
      <text:p text:style-name="Preformatted_20_Text">7h às 16h48 </text:p>
      <text:p text:style-name="Preformatted_20_Text">1.660,00 </text:p>
      <text:p text:style-name="Preformatted_20_Text">I </text:p>
      <text:p text:style-name="Preformatted_20_Text">10 </text:p>
      <text:p text:style-name="Preformatted_20_Text">Giane Carvalho Ferraz </text:p>
      <text:p text:style-name="Preformatted_20_Text">Aux. Classe </text:p>
      <text:p text:style-name="Preformatted_20_Text">Pedagogia </text:p>
      <text:p text:style-name="Preformatted_20_Text">7h às 16h48 </text:p>
      <text:p text:style-name="Preformatted_20_Text">1.660,00 </text:p>
      <text:p text:style-name="Preformatted_20_Text">I </text:p>
      <text:p text:style-name="Preformatted_20_Text">11 </text:p>
      <text:p text:style-name="Preformatted_20_Text">Islene Santos Machado </text:p>
      <text:p text:style-name="Preformatted_20_Text">Aux. Classe </text:p>
      <text:p text:style-name="Preformatted_20_Text">Pedagogia </text:p>
      <text:p text:style-name="Preformatted_20_Text">7h às 16h48 </text:p>
      <text:p text:style-name="Preformatted_20_Text">1.660,00 </text:p>
      <text:p text:style-name="Preformatted_20_Text">121 </text:p>
      <text:p text:style-name="Preformatted_20_Text">I </text:p>
      <text:p text:style-name="Preformatted_20_Text">Ivonete Brito de Almeida </text:p>
      <text:p text:style-name="Preformatted_20_Text">Educador </text:p>
      <text:p text:style-name="Preformatted_20_Text">Pedagogia </text:p>
      <text:p text:style-name="Preformatted_20_Text">7h às 16h48 </text:p>
      <text:p text:style-name="Preformatted_20_Text">2.450,00 </text:p>
      <text:p text:style-name="Preformatted_20_Text">I </text:p>
      <text:p text:style-name="Preformatted_20_Text">13 </text:p>
      <text:p text:style-name="Preformatted_20_Text">Ivone Gonçalo da Silva </text:p>
      <text:p text:style-name="Preformatted_20_Text">Educador </text:p>
      <text:p text:style-name="Preformatted_20_Text">Pedagogia </text:p>
      <text:p text:style-name="Preformatted_20_Text">7h ás 16h48 </text:p>
      <text:p text:style-name="Preformatted_20_Text">2.450,00 </text:p>
      <text:p text:style-name="Preformatted_20_Text">I </text:p>
      <text:p text:style-name="Preformatted_20_Text">14 </text:p>
      <text:p text:style-name="Preformatted_20_Text">Josefa Irandi da Silva </text:p>
      <text:p text:style-name="Preformatted_20_Text">Educador </text:p>
      <text:p text:style-name="Preformatted_20_Text">Pedagogia </text:p>
      <text:p text:style-name="Preformatted_20_Text">7h ás 16h48 </text:p>
      <text:p text:style-name="Preformatted_20_Text">2.450,00 </text:p>
      <text:p text:style-name="Preformatted_20_Text">I </text:p>
      <text:p text:style-name="Preformatted_20_Text">15 </text:p>
      <text:p text:style-name="Preformatted_20_Text">Liliane da Silva </text:p>
      <text:p text:style-name="Preformatted_20_Text">Coord. Pedag. </text:p>
      <text:p text:style-name="Preformatted_20_Text">Pedagogia </text:p>
      <text:p text:style-name="Preformatted_20_Text">9h às 18h </text:p>
      <text:p text:style-name="Preformatted_20_Text">3.532,00 </text:p>
      <text:p text:style-name="Preformatted_20_Text">I </text:p>
      <text:p text:style-name="Preformatted_20_Text">16 </text:p>
      <text:p text:style-name="Preformatted_20_Text">Litiane da C Nascimento </text:p>
      <text:p text:style-name="Preformatted_20_Text">Aux. Operacional </text:p>
      <text:p text:style-name="Preformatted_20_Text">E. F. Incomp. </text:p>
      <text:p text:style-name="Preformatted_20_Text">9h às 18h </text:p>
      <text:p text:style-name="Preformatted_20_Text">1.620,00 </text:p>
      <text:p text:style-name="Preformatted_20_Text">I </text:p>
      <text:p text:style-name="Preformatted_20_Text">17 </text:p>
      <text:p text:style-name="Preformatted_20_Text">Luiza Daniele S.Henrique </text:p>
      <text:p text:style-name="Preformatted_20_Text">I </text:p>
      <text:p text:style-name="Preformatted_20_Text">18 </text:p>
      <text:p text:style-name="Preformatted_20_Text">Maria Lucia dos Santos </text:p>
      <text:p text:style-name="Preformatted_20_Text"><text:soft-page-break/>Educador </text:p>
      <text:p text:style-name="Preformatted_20_Text">Diretor(a) </text:p>
      <text:p text:style-name="Preformatted_20_Text">Pedagogia </text:p>
      <text:p text:style-name="Preformatted_20_Text">8h às 18h </text:p>
      <text:p text:style-name="Preformatted_20_Text">2.450,00 </text:p>
      <text:p text:style-name="Preformatted_20_Text">Pedagogia </text:p>
      <text:p text:style-name="Preformatted_20_Text">7h às 16h </text:p>
      <text:p text:style-name="Preformatted_20_Text">4.710,00 </text:p>
      <text:p text:style-name="Preformatted_20_Text">I </text:p>
      <text:p text:style-name="Preformatted_20_Text">19 </text:p>
      <text:p text:style-name="Preformatted_20_Text">Rita de Cássia da C. Stos </text:p>
      <text:p text:style-name="Preformatted_20_Text">I </text:p>
      <text:p text:style-name="Preformatted_20_Text">20 </text:p>
      <text:p text:style-name="Preformatted_20_Text">Sara Ma Pereira Moraes </text:p>
      <text:p text:style-name="Preformatted_20_Text">Agente Escolar </text:p>
      <text:p text:style-name="Preformatted_20_Text">Educador </text:p>
      <text:p text:style-name="Preformatted_20_Text">Ensino Médio </text:p>
      <text:p text:style-name="Preformatted_20_Text">7h às 16h48 </text:p>
      <text:p text:style-name="Preformatted_20_Text">1.620,00 </text:p>
      <text:p text:style-name="Preformatted_20_Text">Pedagogia </text:p>
      <text:p text:style-name="Preformatted_20_Text">7h às 16h48 </text:p>
      <text:p text:style-name="Preformatted_20_Text">2.450,00 </text:p>
      <text:p text:style-name="Preformatted_20_Text">I </text:p>
      <text:p text:style-name="Preformatted_20_Text">21 </text:p>
      <text:p text:style-name="Preformatted_20_Text">Selma P. Lopes da Silva </text:p>
      <text:p text:style-name="Preformatted_20_Text">Aux. Classe </text:p>
      <text:p text:style-name="Preformatted_20_Text">Ensino Médio </text:p>
      <text:p text:style-name="Preformatted_20_Text">8h às 18h </text:p>
      <text:p text:style-name="Preformatted_20_Text">1.660,00 </text:p>
      <text:p text:style-name="Preformatted_20_Text">I </text:p>
      <text:p text:style-name="Preformatted_20_Text">22 </text:p>
      <text:p text:style-name="Preformatted_20_Text">Sheron I.S. Albuquerque </text:p>
      <text:p text:style-name="Preformatted_20_Text">Educador </text:p>
      <text:p text:style-name="Preformatted_20_Text">Pedagogia </text:p>
      <text:p text:style-name="Preformatted_20_Text">8h às 18h </text:p>
      <text:p text:style-name="Preformatted_20_Text">2.450,00 </text:p>
      <text:p text:style-name="Preformatted_20_Text">I </text:p>
      <text:p text:style-name="Preformatted_20_Text">23 </text:p>
      <text:p text:style-name="Preformatted_20_Text">Slayne A.de N. Monteiro </text:p>
      <text:p text:style-name="Preformatted_20_Text">Aux. Classe </text:p>
      <text:p text:style-name="Preformatted_20_Text">Ensino Médio </text:p>
      <text:p text:style-name="Preformatted_20_Text">8h ás 18h </text:p>
      <text:p text:style-name="Preformatted_20_Text">1.660,00 </text:p>
      <text:p text:style-name="Preformatted_20_Text">I </text:p>
      <text:p text:style-name="Preformatted_20_Text">24 </text:p>
      <text:p text:style-name="Preformatted_20_Text">Valdilena Stos A. Lima </text:p>
      <text:p text:style-name="Preformatted_20_Text">Agente Escolar </text:p>
      <text:p text:style-name="Preformatted_20_Text">Ensino Médio </text:p>
      <text:p text:style-name="Preformatted_20_Text">8h ás 18h </text:p>
      <text:p text:style-name="Preformatted_20_Text">1.620,00 </text:p>
      <text:p text:style-name="Preformatted_20_Text">I </text:p>
      <text:p text:style-name="Preformatted_20_Text">25 </text:p>
      <text:p text:style-name="Preformatted_20_Text">Vanessa R. de Alcantara </text:p>
      <text:p text:style-name="Preformatted_20_Text">Cozinheira </text:p>
      <text:p text:style-name="Preformatted_20_Text">Ensino Médio </text:p>
      <text:p text:style-name="Preformatted_20_Text">8h às 17h </text:p>
      <text:p text:style-name="Preformatted_20_Text">1.640,00 </text:p>
      <text:p text:style-name="Preformatted_20_Text">I </text:p>
      <text:p text:style-name="Preformatted_20_Text">26 </text:p>
      <text:p text:style-name="Preformatted_20_Text">Elisandra C.M.de Oliveira </text:p>
      <text:p text:style-name="Preformatted_20_Text">Assit. Adm. </text:p>
      <text:p text:style-name="Preformatted_20_Text">Ensino Médio </text:p>
      <text:p text:style-name="Preformatted_20_Text">9h às 18h </text:p>
      <text:p text:style-name="Preformatted_20_Text">2.200,00 </text:p>
      <text:p text:style-name="Preformatted_20_Text"><text:soft-page-break/>I </text:p>
      <text:p text:style-name="Preformatted_20_Text">27 </text:p>
      <text:p text:style-name="Preformatted_20_Text">Kezia Castro Meneses </text:p>
      <text:p text:style-name="Preformatted_20_Text">Aux. Classe </text:p>
      <text:p text:style-name="Preformatted_20_Text">Ensino Médio </text:p>
      <text:p text:style-name="Preformatted_20_Text">7h às 16h48 </text:p>
      <text:p text:style-name="Preformatted_20_Text">1.660,00 </text:p>
      <text:p text:style-name="Preformatted_20_Text">Total </text:p>
      <text:p text:style-name="Preformatted_20_Text">55.612,00 </text:p>
      <text:p text:style-name="Preformatted_20_Text">Guarulhos, 06 de fevereiro 2020 </text:p>
      <text:p text:style-name="Preformatted_20_Text">NATO MO✓ Hoizio </text:p>
      <text:p text:style-name="Preformatted_20_Text">Presidente da Ent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document-statistic meta:table-count="0" meta:image-count="0" meta:object-count="0" meta:page-count="4" meta:paragraph-count="204" meta:word-count="393" meta:character-count="2200" meta:non-whitespace-character-count="1808"/>
  </office:meta>
</office:document-meta>
</file>